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TIJHQI+ArialMT" svg:font-family="TIJHQI+ArialMT" style:font-family-generic="roman"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96adf" officeooo:paragraph-rsid="00996adf"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Estilo_20_oficial">
      <style:paragraph-properties fo:line-height="150%" fo:text-align="justify" style:justify-single-word="false"/>
      <style:text-properties officeooo:paragraph-rsid="009409d9"/>
    </style:style>
    <style:style style:name="P10" style:family="paragraph" style:parent-style-name="Estilo_20_oficial">
      <style:paragraph-properties fo:line-height="150%" fo:text-align="justify" style:justify-single-word="false"/>
      <style:text-properties fo:font-weight="normal" officeooo:paragraph-rsid="009409d9" style:font-weight-asian="normal" style:font-weight-complex="normal"/>
    </style:style>
    <style:style style:name="P11"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2"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3" style:family="paragraph" style:parent-style-name="Estilo_20_oficial" style:list-style-name="L1">
      <style:paragraph-properties fo:line-height="150%" fo:text-align="justify" style:justify-single-word="false"/>
      <style:text-properties officeooo:paragraph-rsid="009409d9"/>
    </style:style>
    <style:style style:name="P14" style:family="paragraph" style:parent-style-name="Estilo_20_oficial" style:list-style-name="L1">
      <style:paragraph-properties fo:line-height="150%" fo:text-align="justify" style:justify-single-word="false"/>
      <style:text-properties officeooo:paragraph-rsid="0095ffa2"/>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9409d9"/>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officeooo:rsid="00955611"/>
    </style:style>
    <style:style style:name="T8" style:family="text">
      <style:text-properties style:font-name="Verdana" fo:font-size="11pt" officeooo:rsid="0095dcb3" style:font-size-asian="11pt"/>
    </style:style>
    <style:style style:name="T9" style:family="text">
      <style:text-properties officeooo:rsid="0095dcb3"/>
    </style:style>
    <style:style style:name="T10" style:family="text">
      <style:text-properties style:font-name="TIJHQI+ArialMT" fo:font-size="11pt" officeooo:rsid="0095dcb3" style:font-size-asian="11pt"/>
    </style:style>
    <style:style style:name="T11" style:family="text">
      <style:text-properties style:font-name="TIJHQI+ArialMT" fo:font-size="11pt" officeooo:rsid="00955611" style:font-size-asian="11pt"/>
    </style:style>
    <style:style style:name="T12" style:family="text">
      <style:text-properties officeooo:rsid="0096f561"/>
    </style:style>
    <style:style style:name="T13" style:family="text">
      <style:text-properties officeooo:rsid="00996ad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10">La Comisión de Obras y Servicios Públicos ha considerado el Proyecto de Comunicación,<text:span text:style-name="T5">N° 45588-CD-FP-PS</text:span>, <text:span text:style-name="T4">d</text:span>el <text:span text:style-name="T4">D</text:span>iputado <text:span text:style-name="T5">LENCI</text:span>, por el cual se solicita a través de la Dirección Provincial de Vialidad disponga informar sobre las gestiones para dar respuesta al reclamo de las autoridades de la Comuna de Cayastá en torno al otorgamiento de aportes económicos destinados a la ejecución de proyectos de iluminación y mejoramiento de los ingresos sur y norte de dicha localidad; y , por las razones expuestas en los fundamentos y las que podrá dar el miembro informante, esta comisión aconseja la aprobación del siguiente texto, con modificación, que a continuación se transcribe:</text:p>
      <text:p text:style-name="P11"/>
      <text:p text:style-name="P11">PROYECTO DE COMUNICACIÓN</text:p>
      <text:p text:style-name="P11"/>
      <text:p text:style-name="P9"><text:span text:style-name="T6">La Cámara de Diputados de la Provincia vería con agrado que el Poder Ejecutivo, por intermedio del organismo que corresponda, </text:span>informe <text:span text:style-name="T4">en relación al otorgamiento de aportes económicos destinados a la ejecución de Proyectos de </text:span><text:span text:style-name="T13">i</text:span><text:span text:style-name="T4">luminación y mejoramiento en los ingresos sur y norte de la localidad Cayastá, departamento Garay, lo siguiente:</text:span></text:p>
      <text:list xml:id="list1531468057" text:style-name="L1">
        <text:list-item>
          <text:p text:style-name="P13">dar respuesta al reclamo de las autoridades de la Comuna en torno que motivaron la presentación efectuada por mesa de entradas de la referida dirección el 14 de <text:span text:style-name="T9">S</text:span>eptiembre de 2021; <text:span text:style-name="T4">y,</text:span></text:p>
        </text:list-item>
        <text:list-item>
          <text:p text:style-name="P14"><text:span text:style-name="T4">porque a más de un año y medio, no existió respuesta alguna </text:span><text:span text:style-name="T7">de</text:span><text:span text:style-name="T4"> </text:span>numerosas notas <text:span text:style-name="T4">de</text:span> reclamo <text:s/>presentadas durante el año 2020, <text:span text:style-name="T12">a la</text:span> <text:span text:style-name="T10">Dirección Provincial de Vialidad,</text:span> <text:span text:style-name="T7">perteneciente </text:span><text:span text:style-name="T9">a</text:span><text:span text:style-name="T10"> </text:span><text:span text:style-name="T11">Zona IV- </text:span><text:span text:style-name="T8">San Javier.</text:span></text:p>
        </text:list-item>
      </text:list>
      <text:p text:style-name="P9">R,v</text:p>
      <text:p text:style-name="P9">SALA DE COMISIÓN POR ZOOM, Miercoles 09 de Febrero 2022. </text:p>
      <text:p text:style-name="P9">FIRMANTES: las Sras Diputadas CLARA GARCÍA, Diputada <text:s/>Granata AMALIA y Rosana BELLATTI y los Sres Diputados Sergio BASILE, Diputado José GARIBAY, Diputado <text:s/>Alejandro BOSCAROL, Diputado Rubén GIUSTINIANI y él Diputado Marcelo GONZÁL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JHQI+ArialMT" svg:font-family="TIJHQI+ArialMT"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96adf" officeooo:paragraph-rsid="00996adf"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2022</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5T09:31:03.953039212</meta:creation-date>
    <meta:editing-duration>PT43M49S</meta:editing-duration>
    <meta:editing-cycles>9</meta:editing-cycles>
    <meta:generator>LibreOffice/7.3.0.3$Linux_X86_64 LibreOffice_project/30$Build-3</meta:generator>
    <dc:date>2022-02-10T08:57:34.508624880</dc:date>
    <meta:print-date>2021-11-25T10:38:20.634493056</meta:print-date>
    <meta:document-statistic meta:table-count="0" meta:image-count="1" meta:object-count="0" meta:page-count="1" meta:paragraph-count="14" meta:word-count="307" meta:character-count="1965" meta:non-whitespace-character-count="1670"/>
    <meta:template xlink:type="simple" xlink:actuate="onRequest" xlink:title="Hoja oficial" xlink:href="../../../../../Plantillas/Hoja%20oficial.ott" meta:date="2021-11-25T09:31:02.738676987"/>
  </office:meta>
</office:document-meta>
</file>